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feel"/><text:bookmark-start text:name="__RefHeading___feel_the_turn_of_the_universe_1"/><text:bookmark-start text:name="feel_the_turn_of_the_universe"/>FEEL THE TURN OF THE UNIVERSE<text:bookmark-end text:name="__RefHeading___feel_the_turn_of_the_universe_1"/><text:bookmark-end text:name="feel_the_turn_of_the_universe"/></text:h>
      <text:p text:style-name="Text_20_body">Creatures of the 4th Dimension, TARDIS units
are exceptionally perceptive when it comes to the
flow of history and causality and they can use this
to aid their Time Lord operator in identifying and
solving problems with the timestream.</text:p>
      <text:h text:style-name="Heading_20_2" text:outline-level="2"><text:bookmark-start text:name="__RefHeading___effect_2"/><text:bookmark-start text:name="effect"/>Effect<text:bookmark-end text:name="__RefHeading___effect_2"/><text:bookmark-end text:name="effect"/></text:h>
      <text:p text:style-name="Text_20_body">When a Time Lord is inside the TARDIS,
the bonus gained from their own ‘Feel the Turn of
the Universe’ Trait is effectively doubled, adding
a +4 to the roll instead of a +2. All TARDIS Units
come with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6:20</meta:creation-date>
    <dc:creator>Generated</dc:creator>
    <dc:date>2025-06-22T03::46:20</dc:date>
    <dc:language>en-US</dc:language>
    <meta:editing-cycles>1</meta:editing-cycles>
    <meta:editing-duration>PT0S</meta:editing-duration>
    <dc:title>traits:tfeel</dc:title>
  </office:meta>
</office:document-meta>
</file>