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raits:tfast"/><text:bookmark-start text:name="__RefHeading___fast_healing_1"/><text:bookmark-start text:name="fast_healing"/>FAST HEALING<text:bookmark-end text:name="__RefHeading___fast_healing_1"/><text:bookmark-end text:name="fast_healing"/></text:h>
      <text:p text:style-name="Text_20_body">TARDIS units are slow to heal as it takes a
massive amount of energy to regenerate
lost superstructure and recalculate Block
Transfer components. This TARDIS, however, is
particularly quick healer.</text:p>
      <text:h text:style-name="Heading_20_2" text:outline-level="2"><text:bookmark-start text:name="__RefHeading___effect_2"/><text:bookmark-start text:name="effect"/>Effect<text:bookmark-end text:name="__RefHeading___effect_2"/><text:bookmark-end text:name="effect"/></text:h>
      <text:p text:style-name="Text_20_body">The TARDIS heals 3 points of Attribute
damage per adventure instead of 1. This reduces
the TARDIS’ Story Point total by 2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4-08T06::08:28</meta:creation-date>
    <dc:creator>Generated</dc:creator>
    <dc:date>2026-04-08T06::08:28</dc:date>
    <dc:language>en-US</dc:language>
    <meta:editing-cycles>1</meta:editing-cycles>
    <meta:editing-duration>PT0S</meta:editing-duration>
    <dc:title>traits:tfast</dc:title>
  </office:meta>
</office:document-meta>
</file>