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face"/><text:bookmark-start text:name="__RefHeading___face_in_the_crowd_1"/><text:bookmark-start text:name="face_in_the_crowd"/>FACE IN THE CROWD<text:bookmark-end text:name="__RefHeading___face_in_the_crowd_1"/><text:bookmark-end text:name="face_in_the_crowd"/></text:h>
      <text:p text:style-name="Text_20_body">All but the most ancient of TARDIS Units are fixed
with a Perception Filter that encourage other
beings to ignore their presenc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a bonus to Subterfuge
rolls equal to the TARDIS’ Resolve score. All
TARDIS units of Type 30+ come with this Trait
as standard. Older TARDIS models may be
retrofitted with it by reducing their Story Point
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6:14</meta:creation-date>
    <dc:creator>Generated</dc:creator>
    <dc:date>2026-04-08T06::06:14</dc:date>
    <dc:language>en-US</dc:language>
    <meta:editing-cycles>1</meta:editing-cycles>
    <meta:editing-duration>PT0S</meta:editing-duration>
    <dc:title>traits:tface</dc:title>
  </office:meta>
</office:document-meta>
</file>