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engineer"/><text:bookmark-start text:name="__RefHeading___time_lord_engineer_1"/><text:bookmark-start text:name="time_lord_engineer"/>TIME LORD ENGINEER<text:bookmark-end text:name="__RefHeading___time_lord_engineer_1"/><text:bookmark-end text:name="time_lord_engineer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, <text:a xlink:type="simple" xlink:href="https://www.matrix.curufea.com/doku.php?id=traits:technically" text:style-name="Internet_20_link" text:visited-style-name="Visited_20_Internet_20_Link">Technically Adept</text:a>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3::36:24</meta:creation-date>
    <dc:creator>Generated</dc:creator>
    <dc:date>2025-06-22T13::36:24</dc:date>
    <dc:language>en-US</dc:language>
    <meta:editing-cycles>1</meta:editing-cycles>
    <meta:editing-duration>PT0S</meta:editing-duration>
    <dc:title>traits:tengineer</dc:title>
  </office:meta>
</office:document-meta>
</file>