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ngineer"/><text:bookmark-start text:name="__RefHeading___time_lord_engineer_1"/><text:bookmark-start text:name="time_lord_engineer"/>TIME LORD ENGINEER<text:bookmark-end text:name="__RefHeading___time_lord_engineer_1"/><text:bookmark-end text:name="time_lord_engineer"/></text:h>
      <text:p text:style-name="Text_20_body"><text:span text:style-name="Strong_20_Emphasis">Prerequisite</text:span>: <text:a xlink:type="simple" xlink:href="https://www.matrix.curufea.com/doku.php?id=traits:tlord" text:style-name="Internet_20_link" text:visited-style-name="Visited_20_Internet_20_Link">Time Lord</text:a> and <text:a xlink:type="simple" xlink:href="https://www.matrix.curufea.com/doku.php?id=traits:technically" text:style-name="Internet_20_link" text:visited-style-name="Visited_20_Internet_20_Link">Technically Adept</text:a></text:p>
      <text:p text:style-name="Text_20_body">Some Time Lords eschew the more theoretical and
philosophical sciences and concentrate,
instead, on the more practical application of technology.
Obsessed with honing their technical skills, these
inveterate tinkerers typically find themselves working to
maintain Gallifrey’s vast infrastructure or working in a
TARDIS repair bay after they graduate from the
Academy.</text:p>
      <text:h text:style-name="Heading_20_2" text:outline-level="2"><text:bookmark-start text:name="__RefHeading___effect_2"/><text:bookmark-start text:name="effect"/>Effect<text:bookmark-end text:name="__RefHeading___effect_2"/><text:bookmark-end text:name="effect"/></text:h>
      <text:p text:style-name="Text_20_body">This Trait doubles the effect of the Technically
Adept Trait, giving a +4 to all uses of the
Technology Sk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55:18</meta:creation-date>
    <dc:creator>Generated</dc:creator>
    <dc:date>2026-05-25T03::55:18</dc:date>
    <dc:language>en-US</dc:language>
    <meta:editing-cycles>1</meta:editing-cycles>
    <meta:editing-duration>PT0S</meta:editing-duration>
    <dc:title>traits:tengineer</dc:title>
  </office:meta>
</office:document-meta>
</file>