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leport"/><text:bookmark-start text:name="__RefHeading___teleport_1"/><text:bookmark-start text:name="teleport"/>TELEPORT<text:bookmark-end text:name="__RefHeading___teleport_1"/><text:bookmark-end text:name="teleport"/></text:h>
      <text:p text:style-name="Text_20_body">Teleport means the user can disappear from one
location, and instantly appear in another. This is
usually very draining on the Gadget and it will require
recharging frequently. Teleporters, or ‘Transmats’
are usually dedicated devices as it takes a lot of
processing power to not only transport the user,
but also to check the exit location is clear and avoid
any nasty materialisation mishaps. The distance
travelled is usually limited to around 400km (enough
to get from a planet’s surface to orbit, or to an
awaiting ship), although this range can be increased
with the further use of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4:12</meta:creation-date>
    <dc:creator>Generated</dc:creator>
    <dc:date>2025-06-22T07::14:12</dc:date>
    <dc:language>en-US</dc:language>
    <meta:editing-cycles>1</meta:editing-cycles>
    <meta:editing-duration>PT0S</meta:editing-duration>
    <dc:title>traits:teleport</dc:title>
  </office:meta>
</office:document-meta>
</file>