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chnically"/><text:bookmark-start text:name="__RefHeading___technically_adept_1"/><text:bookmark-start text:name="technically_adept"/>TECHNICALLY ADEPT<text:bookmark-end text:name="__RefHeading___technically_adept_1"/><text:bookmark-end text:name="technically_adept"/></text:h>
      <text:p text:style-name="Text_20_body">The character has an innate connection to technology,
and can sometimes fix things just by hitting them!
They’re skilled enough to operate and repair most
things with limited tools, taking half the time it
normally takes. Often, if the device stopped working
within thirty minutes, it can be restarted just by
thumping it. It may not last long, but long enough…</text:p>
      <text:h text:style-name="Heading_20_2" text:outline-level="2"><text:bookmark-start text:name="__RefHeading___effect_2"/><text:bookmark-start text:name="effect"/>Effect<text:bookmark-end text:name="__RefHeading___effect_2"/><text:bookmark-end text:name="effect"/></text:h>
      <text:p text:style-name="Text_20_body">The Technically Adept trait provides the
character with +2 to any Technology roll to fix a
broken or faulty device, and to use complex gadgets
or equipment. The bonus also applies to any gadget
creating jiggery-pokery, and can be combined with
the <text:a xlink:type="simple" xlink:href="https://www.matrix.curufea.com/doku.php?id=traits:boffin" text:style-name="Internet_20_link" text:visited-style-name="Visited_20_Internet_20_Link">Boffin</text:a> trait.</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tinept" text:style-name="Internet_20_link" text:visited-style-name="Visited_20_Internet_20_Link">Technically Inept</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8T03::30:44</meta:creation-date>
    <dc:creator>Generated</dc:creator>
    <dc:date>2026-06-28T03::30:44</dc:date>
    <dc:language>en-US</dc:language>
    <meta:editing-cycles>1</meta:editing-cycles>
    <meta:editing-duration>PT0S</meta:editing-duration>
    <dc:title>traits:technically</dc:title>
  </office:meta>
</office:document-meta>
</file>