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ater"/><text:bookmark-start text:name="__RefHeading___time_eater_1"/><text:bookmark-start text:name="time_eater"/>TIME EATER<text:bookmark-end text:name="__RefHeading___time_eater_1"/><text:bookmark-end text:name="time_eat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se weapons eat time, both future and past
and the most powerful ones can even devour
whole timelines, their targets literally ceasing
to have ever been or to ever be. Many of them
use this energy to power themselves, running on
stolen years like a car runs on petrol.</text:p>
      <text:h text:style-name="Heading_20_2" text:outline-level="2"><text:bookmark-start text:name="__RefHeading___effect_2"/><text:bookmark-start text:name="effect"/>Effect<text:bookmark-end text:name="__RefHeading___effect_2"/><text:bookmark-end text:name="effect"/></text:h>
      <text:p text:style-name="Text_20_body">As a Minor Trait, the weapon can spend a
Story Point to create a peculiar sort of ‘reverse’
Stasis Field known as a ‘Time Web,’
which will capture every target within a 2D6x100
meter radius. The targeted area is caught in a
null-time field, but the field devours future time
instead of diverting present time, feeding the
stolen seconds to the weapon through a vortex
link.</text:p>
      <text:p text:style-name="Text_20_body">The field can last indefinitely, so long as the
weapon does not recover the Story Points put into
it (and outside interference doesn’t shut it down),
but once it has ended the targets within the area
rapidly age, catching up with the world outside.
If they have been in the field too long, they might
end up dying and reverting to dust in a matter of
moments.</text:p>
      <text:p text:style-name="Text_20_body">As a Major Trait, the weapon can spend a Story
Point to drain 2D6x10 years per round from every
target within line of sight, instantly. Spread the
temporal damage evenly amongst all available
targets, so if there are 6 targets and it drains 60
years, each target loses ten years.</text:p>
      <text:p text:style-name="Text_20_body">As a Special Trait, treat the Weapon as a Demat
gun for all intents and purposes, which expends
1 Story Point per shot. This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9:51</meta:creation-date>
    <dc:creator>Generated</dc:creator>
    <dc:date>2026-04-08T09::59:51</dc:date>
    <dc:language>en-US</dc:language>
    <meta:editing-cycles>1</meta:editing-cycles>
    <meta:editing-duration>PT0S</meta:editing-duration>
    <dc:title>traits:teater</dc:title>
  </office:meta>
</office:document-meta>
</file>