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astaway"/><text:bookmark-start text:name="__RefHeading___temporal_castaway_1"/><text:bookmark-start text:name="temporal_castaway"/>TEMPORAL CASTAWAY<text:bookmark-end text:name="__RefHeading___temporal_castaway_1"/><text:bookmark-end text:name="temporal_castaway"/></text:h>
      <text:p text:style-name="Text_20_body">The character is from another time and place but is
now stuck in a single, unfamiliar time and place; they
have a bit of trouble adapting to their new home.</text:p>
      <text:h text:style-name="Heading_20_2" text:outline-level="2"><text:bookmark-start text:name="__RefHeading___effect_2"/><text:bookmark-start text:name="effect"/>Effect<text:bookmark-end text:name="__RefHeading___effect_2"/><text:bookmark-end text:name="effect"/></text:h>
      <text:p text:style-name="Text_20_body">Whenever the character attempts to use
technology that is unfamiliar to their home time and
place, they take a -2 penalty on the roll. Over time, the
Gamemaster may reduce this penalty to -1 or even
0 as they become more familiar with that particular
technology. This trait cannot be taken with the Time
Traveller trait if the latter would grant familiarity to
the Tech Level that the character is currently stuck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8:53</meta:creation-date>
    <dc:creator>Generated</dc:creator>
    <dc:date>2025-04-29T23::18:53</dc:date>
    <dc:language>en-US</dc:language>
    <meta:editing-cycles>1</meta:editing-cycles>
    <meta:editing-duration>PT0S</meta:editing-duration>
    <dc:title>traits:tcastaway</dc:title>
  </office:meta>
</office:document-meta>
</file>