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brave"/><text:bookmark-start text:name="__RefHeading___brave_1"/><text:bookmark-start text:name="brave"/>BRAVE<text:bookmark-end text:name="__RefHeading___brave_1"/><text:bookmark-end text:name="brave"/></text:h>
      <text:p text:style-name="Text_20_body">Most TARDIS units take a logical approach
to the use of the HADS system,
dematerializing the moment the probability of
damage reaches 51%. This TARDIS, however,
has experienced some of the most dangerous
circumstances the universe can throw at it and
is willing to stay put until the last moment in
order to avoid abandoning its operator at an
unfortunate moment.</text:p>
      <text:h text:style-name="Heading_20_2" text:outline-level="2"><text:bookmark-start text:name="__RefHeading___effect_2"/><text:bookmark-start text:name="effect"/>Effect<text:bookmark-end text:name="__RefHeading___effect_2"/><text:bookmark-end text:name="effect"/></text:h>
      <text:p text:style-name="Text_20_body">Whenever the Gamemaster determines
that the HADS System will be activated, the
TARDIS can make a Resolve Roll with a +2
Bonus to delay the activation until the operator
returns or the TARDIS is threatened with extreme
damage or destruction.
This Trait reduces the TARDIS’ Story Point total
by 1 and cannot be taken with the Cowardly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9T23::11:10</meta:creation-date>
    <dc:creator>Generated</dc:creator>
    <dc:date>2025-04-29T23::11:10</dc:date>
    <dc:language>en-US</dc:language>
    <meta:editing-cycles>1</meta:editing-cycles>
    <meta:editing-duration>PT0S</meta:editing-duration>
    <dc:title>traits:tbrave</dc:title>
  </office:meta>
</office:document-meta>
</file>