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argumentative"/><text:bookmark-start text:name="__RefHeading___argumentative_1"/><text:bookmark-start text:name="argumentative"/>ARGUMENTATIVE<text:bookmark-end text:name="__RefHeading___argumentative_1"/><text:bookmark-end text:name="argumentative"/></text:h>
      <text:p text:style-name="Text_20_body">The TARDIS has ideas of its own on how to go
about things and will often make life difficult for
its weary Time Lord operator, freezing controls,
slamming the door in their face, or ‘accidently’
activating the HADS system so it can sulk in the
Vortex until it gets its way. Usually, the operator
has to flatter or soothe it to get it out of its mood
and free up the controls, but some operators find
a hammer is also an effective correctional tool
when they’re really in a hurry.</text:p>
      <text:h text:style-name="Heading_20_2" text:outline-level="2"><text:bookmark-start text:name="__RefHeading___effect_2"/><text:bookmark-start text:name="effect"/>Effect<text:bookmark-end text:name="__RefHeading___effect_2"/><text:bookmark-end text:name="effect"/></text:h>
      <text:p text:style-name="Text_20_body">Whenever the Gamemaster feels that the
TARDIS would object to something its operator
or anyone else is up to or is ‘just in the mood’
(typically once an adventure), it will do whatever
is necessary to prevent them from acting until it
can be placated, convinced or threatened to do
otherwise by an opposed Resolve + Convince roll.
This Trait raises the TARDIS’ Story Points by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35:33</meta:creation-date>
    <dc:creator>Generated</dc:creator>
    <dc:date>2025-04-29T21::35:33</dc:date>
    <dc:language>en-US</dc:language>
    <meta:editing-cycles>1</meta:editing-cycles>
    <meta:editing-duration>PT0S</meta:editing-duration>
    <dc:title>traits:targumentative</dc:title>
  </office:meta>
</office:document-meta>
</file>