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tamnesia"/><text:bookmark-start text:name="__RefHeading___temporal_amnesia_1"/><text:bookmark-start text:name="temporal_amnesia"/>TEMPORAL AMNESIA<text:bookmark-end text:name="__RefHeading___temporal_amnesia_1"/><text:bookmark-end text:name="temporal_amnesia"/></text:h>
      <text:p text:style-name="Text_20_body">The character has been plucked out of the time
stream. This has wreaked havoc on their short
term memory (-3 to all Awareness rolls) and
almost as much damage on their long-term (-2
to all Knowledge). The character will regain the
memories the longer they stay in one place but do so
in a fractured, incomplete way. On returning to their
time, their memories will reappear instant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29T21::47:11</meta:creation-date>
    <dc:creator>Generated</dc:creator>
    <dc:date>2025-04-29T21::47:11</dc:date>
    <dc:language>en-US</dc:language>
    <meta:editing-cycles>1</meta:editing-cycles>
    <meta:editing-duration>PT0S</meta:editing-duration>
    <dc:title>traits:tamnesia</dc:title>
  </office:meta>
</office:document-meta>
</file>