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raits:talk"/><text:bookmark-start text:name="__RefHeading___talk_to_everything_1"/><text:bookmark-start text:name="talk_to_everything"/>TALK TO EVERYTHING<text:bookmark-end text:name="__RefHeading___talk_to_everything_1"/><text:bookmark-end text:name="talk_to_everything"/></text:h>
      <text:p text:style-name="Text_20_body"><text:span text:style-name="Strong_20_Emphasis">Prerequisite</text:span>: <text:a xlink:type="simple" xlink:href="https://www.matrix.curufea.com/doku.php?id=traits:psychic" text:style-name="Internet_20_link" text:visited-style-name="Visited_20_Internet_20_Link">Psychic</text:a></text:p>
      <text:p text:style-name="Text_20_body">There are plenty of creatures who can’t say what’s on
their mind, like animals and babies. However if you listen
carefully, and you’re just a little bit psychic, you can
communicate with them.</text:p>
      <text:h text:style-name="Heading_20_2" text:outline-level="2"><text:bookmark-start text:name="__RefHeading___effect_2"/><text:bookmark-start text:name="effect"/>Effect<text:bookmark-end text:name="__RefHeading___effect_2"/><text:bookmark-end text:name="effect"/></text:h>
      <text:p text:style-name="Text_20_body">Talk to Everything costs 1 Character Point. It
only works when you’re at normal conversational
distance from the creature you want to talk with. Make an
Ingenuity + Resolve roll (Difficulty 15) to work out how to
chat with the baby or animal or anemone or whatever,
and you can continue talking with them from that point on
with no further roll.</text:p>
      <text:h text:style-name="Heading_20_3" text:outline-level="3"><text:bookmark-start text:name="__RefHeading___note_3"/><text:bookmark-start text:name="note"/>Note<text:bookmark-end text:name="__RefHeading___note_3"/><text:bookmark-end text:name="note"/></text:h>
      <text:p text:style-name="Text_20_body">it is possible this ability doesn’t work at all, and the
character is just delusional, or playing an elaborate joke.
It’s not like anyone else can ask the animals/babies to
check, right? Either way, it costs 1 Character Point to put
it on your character shee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6-05-25T03::32:21</meta:creation-date>
    <dc:creator>Generated</dc:creator>
    <dc:date>2026-05-25T03::32:21</dc:date>
    <dc:language>en-US</dc:language>
    <meta:editing-cycles>1</meta:editing-cycles>
    <meta:editing-duration>PT0S</meta:editing-duration>
    <dc:title>traits:talk</dc:title>
  </office:meta>
</office:document-meta>
</file>