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ailored"/><text:bookmark-start text:name="__RefHeading___tailored_regeneration_1"/><text:bookmark-start text:name="tailored_regeneration"/>TAILORED REGENERATION<text:bookmark-end text:name="__RefHeading___tailored_regeneration_1"/><text:bookmark-end text:name="tailored_regeneration"/></text:h>
      <text:p text:style-name="Text_20_body"><text:span text:style-name="Strong_20_Emphasis">Prerequisite</text:span>: <text:a xlink:type="simple" xlink:href="https://www.matrix.curufea.com/doku.php?id=traits:tlord" text:style-name="Internet_20_link" text:visited-style-name="Visited_20_Internet_20_Link">Time Lord</text:a></text:p>
      <text:p text:style-name="Text_20_body">The Time Lord has an intuitive control over their body
during Regeneration which allows them
to tailor their form to their liking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Whenever the Time Lord Regenerates, they
receive D6 Picks in addition to any Redraws
or Picks they might gain as a result of their Regeneration
Roll.</text:p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Cannot be taken with the <text:a xlink:type="simple" xlink:href="https://www.matrix.curufea.com/doku.php?id=traits:random" text:style-name="Internet_20_link" text:visited-style-name="Visited_20_Internet_20_Link">Random Regenerator</text:a>
Tra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12:58</meta:creation-date>
    <dc:creator>Generated</dc:creator>
    <dc:date>2026-04-08T06::12:58</dc:date>
    <dc:language>en-US</dc:language>
    <meta:editing-cycles>1</meta:editing-cycles>
    <meta:editing-duration>PT0S</meta:editing-duration>
    <dc:title>traits:tailored</dc:title>
  </office:meta>
</office:document-meta>
</file>