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ystems"/><text:bookmark-start text:name="__RefHeading___systems_upgrade_1"/><text:bookmark-start text:name="systems_upgrade"/>SYSTEMS UPGRADE<text:bookmark-end text:name="__RefHeading___systems_upgrade_1"/><text:bookmark-end text:name="systems_upgrade"/></text:h>
      <text:p text:style-name="Text_20_body">As the Time Lord travels, they may occasionally
find enough down time, and interest, to
customize and improve their TARDIS. They may
still be flying around in a museum piece, but after
a bit of work it will be a far more functional one…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Each time this Trait is taken, the TARDIS
may take a +1 upgrade in either Coordination,
Ingenuity or Strength and reduces its Story Point
total by 1. It may be taken once for each of the
Attributes liste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8T04::13:35</meta:creation-date>
    <dc:creator>Generated</dc:creator>
    <dc:date>2026-03-18T04::13:35</dc:date>
    <dc:language>en-US</dc:language>
    <meta:editing-cycles>1</meta:editing-cycles>
    <meta:editing-duration>PT0S</meta:editing-duration>
    <dc:title>traits:systems</dc:title>
  </office:meta>
</office:document-meta>
</file>