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ystem"/><text:bookmark-start text:name="__RefHeading___system_fault_1"/><text:bookmark-start text:name="system_fault"/>SYSTEM FAULT<text:bookmark-end text:name="__RefHeading___system_fault_1"/><text:bookmark-end text:name="system_fault"/></text:h>
      <text:p text:style-name="Text_20_body">The TARDIS has a permanent system fault due
to damage or deterioration or is simply so old
that it is missing a vital system found on all
later models. This damage or missing system
cannot be repaired or replaced without extensive
work and a great deal of time, which, strangely
enough, Time Lords never seem to have…</text:p>
      <text:h text:style-name="Heading_20_2" text:outline-level="2"><text:bookmark-start text:name="__RefHeading___effect_2"/><text:bookmark-start text:name="effect"/>Effect<text:bookmark-end text:name="__RefHeading___effect_2"/><text:bookmark-end text:name="effect"/></text:h>
      <text:p text:style-name="Text_20_body">As a Minor Trait, the TARDIS has single
point of damage. This specific damage may not
be repaired. This raises the TARDIS’ Story Points
total by 1.</text:p>
      <text:p text:style-name="Text_20_body">As a Major Trait, the TARDIS has 3 points of
damage, which may not be repaired. This raises
the TARDIS’ Story Points total by 2.</text:p>
      <text:p text:style-name="Text_20_body">As a Special Trait, the TARDIS has 6 points of
damage which may not be repaired. This Trait
raises the TARDIS’ Story Point total by 3.
Reducing the level of this Trait using
Advancements repairs a number of systems
equal to the difference between the levels. So
reducing the value of this Trait from Special to
Major repairs three systems, for example. These
repairs are so intensive, however, that nothing
else may be done before the next adventure, no
new gadgets may be built, no other repairs may
be done, no vacations may be taken, nothing el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10T02::17:48</meta:creation-date>
    <dc:creator>Generated</dc:creator>
    <dc:date>2026-04-10T02::17:48</dc:date>
    <dc:language>en-US</dc:language>
    <meta:editing-cycles>1</meta:editing-cycles>
    <meta:editing-duration>PT0S</meta:editing-duration>
    <dc:title>traits:system</dc:title>
  </office:meta>
</office:document-meta>
</file>