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warm"/><text:bookmark-start text:name="__RefHeading___swarm_1"/><text:bookmark-start text:name="swarm"/>SWARM<text:bookmark-end text:name="__RefHeading___swarm_1"/><text:bookmark-end text:name="swarm"/></text:h>
      <text:p text:style-name="Text_20_body"><text:span text:style-name="Strong_20_Emphasis">Prerequisite</text:span>: <text:a xlink:type="simple" xlink:href="https://www.matrix.curufea.com/doku.php?id=traits:alien" text:style-name="Internet_20_link" text:visited-style-name="Visited_20_Internet_20_Link">Alien</text:a></text:p>
      <text:p text:style-name="Text_20_body">This trait is used to represent
lots of small creatures – say, a hundred crawling
Cybermites or hundreds of Vashta Nerada – where it’s
easier to treat the whole group as a single creature,
called a Swarm. The value in brackets after the Swarm
trait determines how dangerous it is – the higher the
number, the more attacking creatures there are in the
Swarm. A Swarm makes one attack roll each round, and
then makes a number of hits equal to its trait value.
Furthermore, add this score directly to its Coordination +
Fighting. Each hit inflicts normal damage for a creature in
the Swarm. It can hit a single target multiple times, or
split its attacks. Characters attacked can make
Resistance rolls as normal (remember there’s a penalty
for multiple reactions in a round, so a character trying to
dodge or parry a Swarm will be rapidly overwhelmed.) If
a character is wearing armour, it only applies against half
the Swarm’s attacks (unless it is some sort of full-body
armour). If a character gets hit by 5 or more attacks in
one round, and their armour isn’t strong enough to
protect them, then don’t bother rolling – that’s ‘covered
in carnivorous beasties and skeletonised’ territory
unless the character spends Story Points to escape.
Most attacks on a Swarm are pointless – a character
might be able to squish one bug, but that does no good
if you’re being attacked by hundreds of them.
Unless you’ve got a flamethrower or another area
effect weapon handy, the best strategy is to r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9T20::00:23</meta:creation-date>
    <dc:creator>Generated</dc:creator>
    <dc:date>2026-07-29T20::00:23</dc:date>
    <dc:language>en-US</dc:language>
    <meta:editing-cycles>1</meta:editing-cycles>
    <meta:editing-duration>PT0S</meta:editing-duration>
    <dc:title>traits:swarm</dc:title>
  </office:meta>
</office:document-meta>
</file>