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eady"/><text:bookmark-start text:name="__RefHeading___steady_1"/><text:bookmark-start text:name="steady"/>STEADY<text:bookmark-end text:name="__RefHeading___steady_1"/><text:bookmark-end text:name="steady"/></text:h>
      <text:p text:style-name="Text_20_body">A ship with this trait is an unusually stable firing platform,
granting +2 to any rolls made to shoot a weapon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2</meta:creation-date>
    <dc:creator>Generated</dc:creator>
    <dc:date>2026-04-08T06::13:32</dc:date>
    <dc:language>en-US</dc:language>
    <meta:editing-cycles>1</meta:editing-cycles>
    <meta:editing-duration>PT0S</meta:editing-duration>
    <dc:title>traits:steady</dc:title>
  </office:meta>
</office:document-meta>
</file>