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tasis"/><text:bookmark-start text:name="__RefHeading___stasis_1"/><text:bookmark-start text:name="stasis"/>STASIS<text:bookmark-end text:name="__RefHeading___stasis_1"/><text:bookmark-end text:name="stasis"/></text:h>
      <text:p text:style-name="Text_20_body">This gadget has the ability to deflect the flow of time
around the target, ‘freezing’ it in an impenetrable
area of ‘null time.’</text:p>
      <text:h text:style-name="Heading_20_2" text:outline-level="2"><text:bookmark-start text:name="__RefHeading___effect_2"/><text:bookmark-start text:name="effect"/>Effect<text:bookmark-end text:name="__RefHeading___effect_2"/><text:bookmark-end text:name="effect"/></text:h>
      <text:p text:style-name="Text_20_body">As a Minor Trait, the field will hold
everything within a roughly elephant sized radius
within 10 yards of the Gadget, for 2D6x10 minutes.
This is at least late TL 7 technology and requires
one of the Gadget’s Story Points to power the field.
The Gadget may not be moved while the field is in
effect.</text:p>
      <text:p text:style-name="Text_20_body">As a Major Trait, the field will hold an area of
roughly 1000 square feet that is within 1 kilometre
of the Gadget for 2D6x10 hours. This is TL 8
Technology and requires 2 Story Points from the
Gadget to power the field.</text:p>
      <text:p text:style-name="Text_20_body">As a Special Trait, it will hold anything up to a
large planet in size, and within 600,000 kilometres
of the Gadget, for an indefinite period of time. This
is TL 9 Technology and requires 4 Story Points from
the Gadget to power the field.</text:p>
      <text:p text:style-name="Text_20_body">In all cases, while the target is within the field,
it cannot be affected by outside forces directly
and may not act on its own as it is totally frozen in
relative space-time. The technology generating the
field can be deactivated in order to shut down the
field, but until then, the contents in Stasis cannot be
affected by any force in existence, not even that of a
super-nova.</text:p>
      <text:p text:style-name="Text_20_body">Note that placing the generator in the field is
not an option as the immediate effect would be to
cut power to the field, cancelling it out. Also, once
a gadget uses its Stasis Trait, the Gadget cannot
be used for any other purpose until the field is
shut down or collapses. It uses all of its energy to
maintain the fi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19:55</meta:creation-date>
    <dc:creator>Generated</dc:creator>
    <dc:date>2025-06-22T07::19:55</dc:date>
    <dc:language>en-US</dc:language>
    <meta:editing-cycles>1</meta:editing-cycles>
    <meta:editing-duration>PT0S</meta:editing-duration>
    <dc:title>traits:stasis</dc:title>
  </office:meta>
</office:document-meta>
</file>