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tart"/><text:bookmark-start text:name="__RefHeading___traits_1"/><text:bookmark-start text:name="traits"/>Traits<text:bookmark-end text:name="__RefHeading___traits_1"/><text:bookmark-end text:name="traits"/></text:h>
      <text:list text:style-name="List_20_1" text:continue-numbering="false">
        <text:list-item>
          <text:p text:style-name="List_20_1_Content_First"> <text:a xlink:type="simple" xlink:href="https://www.matrix.curufea.com/doku.php?id=traits:bases" text:style-name="Internet_20_link" text:visited-style-name="Visited_20_Internet_20_Link">Bases</text:a></text:p>
        </text:list-item>
        <text:list-item>
          <text:p text:style-name="List_20_1_Content"> <text:a xlink:type="simple" xlink:href="https://www.matrix.curufea.com/doku.php?id=traits:characters" text:style-name="Internet_20_link" text:visited-style-name="Visited_20_Internet_20_Link">Characters</text:a></text:p>
        </text:list-item>
        <text:list-item>
          <text:p text:style-name="List_20_1_Content"> <text:a xlink:type="simple" xlink:href="https://www.matrix.curufea.com/doku.php?id=traits:gadgets" text:style-name="Internet_20_link" text:visited-style-name="Visited_20_Internet_20_Link">Gadgets</text:a></text:p>
        </text:list-item>
        <text:list-item>
          <text:p text:style-name="List_20_1_Content"> <text:a xlink:type="simple" xlink:href="https://www.matrix.curufea.com/doku.php?id=traits:spaceships" text:style-name="Internet_20_link" text:visited-style-name="Visited_20_Internet_20_Link">Spaceships</text:a></text:p>
        </text:list-item>
        <text:list-item>
          <text:p text:style-name="List_20_1_Content"> <text:a xlink:type="simple" xlink:href="https://www.matrix.curufea.com/doku.php?id=traits:spaceship_weapons" text:style-name="Internet_20_link" text:visited-style-name="Visited_20_Internet_20_Link">Spaceship Weapons</text:a></text:p>
        </text:list-item>
        <text:list-item>
          <text:p text:style-name="List_20_1_Content"> <text:a xlink:type="simple" xlink:href="https://www.matrix.curufea.com/doku.php?id=traits:tardis" text:style-name="Internet_20_link" text:visited-style-name="Visited_20_Internet_20_Link">TARDIS</text:a></text:p>
        </text:list-item>
        <text:list-item>
          <text:p text:style-name="List_20_1_Content_Last"> <text:a xlink:type="simple" xlink:href="https://www.matrix.curufea.com/doku.php?id=traits:search" text:style-name="Internet_20_link" text:visited-style-name="Visited_20_Internet_20_Link">Search</text:a> all traits based on their tags - note this page takes the longest to load.</text:p>
        </text:list-item>
      </text:list>
      <text:p text:style-name="Text_20_body">Traits that can be purchased multiple times are
marked with an asterisk (*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1T17::32:34</meta:creation-date>
    <dc:creator>Generated</dc:creator>
    <dc:date>2026-06-11T17::32:34</dc:date>
    <dc:language>en-US</dc:language>
    <meta:editing-cycles>1</meta:editing-cycles>
    <meta:editing-duration>PT0S</meta:editing-duration>
    <dc:title>traits:start</dc:title>
  </office:meta>
</office:document-meta>
</file>