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ss"/><text:bookmark-start text:name="__RefHeading___sss_agent_1"/><text:bookmark-start text:name="sss_agent"/>SSS AGENT<text:bookmark-end text:name="__RefHeading___sss_agent_1"/><text:bookmark-end text:name="sss_agent"/></text:h>
      <text:p text:style-name="Text_20_body">You’re a member of the Space Security Service, in the
40th Century (Technology Level 7), charged with
protecting Earth against all danger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Space Security Service operatives get a +1
to their Strength and Resolve, and gain a +2 bonus
when trying to intimidate or order other humans
from the Second Empire. They have the Good
Traits '<text:a xlink:type="simple" xlink:href="https://www.matrix.curufea.com/doku.php?id=traits:tough" text:style-name="Internet_20_link" text:visited-style-name="Visited_20_Internet_20_Link">Tough</text:a>', '<text:a xlink:type="simple" xlink:href="https://www.matrix.curufea.com/doku.php?id=traits:quick" text:style-name="Internet_20_link" text:visited-style-name="Visited_20_Internet_20_Link">Quick Reflexes</text:a>' and '<text:a xlink:type="simple" xlink:href="https://www.matrix.curufea.com/doku.php?id=traits:voice" text:style-name="Internet_20_link" text:visited-style-name="Visited_20_Internet_20_Link">Voice of Authority</text:a>'.
However, they also have Bad Trait of '<text:a xlink:type="simple" xlink:href="https://www.matrix.curufea.com/doku.php?id=traits:obligation" text:style-name="Internet_20_link" text:visited-style-name="Visited_20_Internet_20_Link">Obligation</text:a>
(Major) to the SSS'.</text:p>
      <text:p text:style-name="Text_20_body">Many SSS agents also have traits like <text:a xlink:type="simple" xlink:href="https://www.matrix.curufea.com/doku.php?id=traits:technically" text:style-name="Internet_20_link" text:visited-style-name="Visited_20_Internet_20_Link">Technically Adept</text:a>, <text:a xlink:type="simple" xlink:href="https://www.matrix.curufea.com/doku.php?id=traits:book" text:style-name="Internet_20_link" text:visited-style-name="Visited_20_Internet_20_Link">By The Book</text:a> or <text:a xlink:type="simple" xlink:href="https://www.matrix.curufea.com/doku.php?id=traits:obsession" text:style-name="Internet_20_link" text:visited-style-name="Visited_20_Internet_20_Link">Obsession</text:a> (but unlike Tough, Quick Reflexes, Voice of Authority and Obligation,
these Traits are not part of the SSS Agent Special Trait
package).</text:p>
      <text:p text:style-name="Text_20_body">SSS agents must have at least Marksman 2,
Subterfuge 2 and Technology 2.</text:p>
      <text:p text:style-name="Text_20_body">In addition, SSS agents are assigned the following
equipment for every mission:</text:p>
      <text:list text:style-name="List_20_1" text:continue-numbering="false">
        <text:list-item>
          <text:p text:style-name="List_20_1_Content_First"> Blaster (4/L/L damage)</text:p>
        </text:list-item>
        <text:list-item>
          <text:p text:style-name="List_20_1_Content"> Medikit (Cures any one injury)</text:p>
        </text:list-item>
        <text:list-item>
          <text:p text:style-name="List_20_1_Content"> Message rocket (relays a message back to Earth in a faster-than-light microcapsule)</text:p>
        </text:list-item>
        <text:list-item>
          <text:p text:style-name="List_20_1_Content_Last"> Protective jumpsuit (Armour 3)</text:p>
        </text:list-item>
      </text:list>
      <text:p text:style-name="Text_20_body">They may also be assigned one other Minor Gadget
tailored for their current mission.</text:p>
      <text:p text:style-name="Text_20_body">This trait costs 4 Character Points and 2 Story Points
to pur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52:25</meta:creation-date>
    <dc:creator>Generated</dc:creator>
    <dc:date>2025-04-29T21::52:25</dc:date>
    <dc:language>en-US</dc:language>
    <meta:editing-cycles>1</meta:editing-cycles>
    <meta:editing-duration>PT0S</meta:editing-duration>
    <dc:title>traits:sss</dc:title>
  </office:meta>
</office:document-meta>
</file>