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pread"/><text:bookmark-start text:name="__RefHeading___spread_1"/><text:bookmark-start text:name="spread"/>SPREAD<text:bookmark-end text:name="__RefHeading___spread_1"/><text:bookmark-end text:name="spread"/></text:h>
      <text:p text:style-name="Text_20_body">This weapon fires a spread of shot that can easily hit
two adjacent targets at ranges less than 100 metres,
but the spread loses power quickly, dropping its
damage rating by two levels per 50 metres after t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04T03::15:13</meta:creation-date>
    <dc:creator>Generated</dc:creator>
    <dc:date>2026-06-04T03::15:13</dc:date>
    <dc:language>en-US</dc:language>
    <meta:editing-cycles>1</meta:editing-cycles>
    <meta:editing-duration>PT0S</meta:editing-duration>
    <dc:title>traits:spread</dc:title>
  </office:meta>
</office:document-meta>
</file>