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ower"/><text:bookmark-start text:name="__RefHeading___power_up_x_1"/><text:bookmark-start text:name="power_up_x"/>POWER UP (X)<text:bookmark-end text:name="__RefHeading___power_up_x_1"/><text:bookmark-end text:name="power_up_x"/></text:h>
      <text:p text:style-name="Text_20_body">A spaceship with this trait takes some time to come to
full power before it can be used (be it for flight, weapons,
communication or scanning). The ship needs a number
of action rounds equal to (X) rating to come to full power,
before which it cannot be used or ope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38:24</meta:creation-date>
    <dc:creator>Generated</dc:creator>
    <dc:date>2025-04-29T23::38:24</dc:date>
    <dc:language>en-US</dc:language>
    <meta:editing-cycles>1</meta:editing-cycles>
    <meta:editing-duration>PT0S</meta:editing-duration>
    <dc:title>traits:spower</dc:title>
  </office:meta>
</office:document-meta>
</file>