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plintered"/><text:bookmark-start text:name="__RefHeading___splintered_1"/><text:bookmark-start text:name="splintered"/>SPLINTERED<text:bookmark-end text:name="__RefHeading___splintered_1"/><text:bookmark-end text:name="splintered"/></text:h>
      <text:p text:style-name="Text_20_body">If a player is looking for an unconventional character to
play, they could take inspiration from Scaroth
and play someone who’s been splintered across time
and space. The character only becomes aware
of his splintered status after coming into contact with
other time travellers. In each new adventure,
the rest of the characters encounter a new incarnation
of the splintered character – and after that
encounter, that incarnation can psychically
communicate with the other ‘active’ incarnations.
Playing a Splintered character like this is a
Special Good Trait, costing 3 Character Points.
The Gamemastershould assign suitable Traits to each
incarnation to reflect their new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9:16</meta:creation-date>
    <dc:creator>Generated</dc:creator>
    <dc:date>2026-04-08T08::29:16</dc:date>
    <dc:language>en-US</dc:language>
    <meta:editing-cycles>1</meta:editing-cycles>
    <meta:editing-duration>PT0S</meta:editing-duration>
    <dc:title>traits:splintered</dc:title>
  </office:meta>
</office:document-meta>
</file>