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ecial"/><text:bookmark-start text:name="__RefHeading___special_1"/><text:bookmark-start text:name="special"/>SPECIAL<text:bookmark-end text:name="__RefHeading___special_1"/><text:bookmark-end text:name="speci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liens can do something remarkable
and odd, something that none of the other powers
and abilities listed here covers. It could be the
Weeping Angel’s ability to send its victims back
through time or the Krillitane’s ability to steal the
traits and features of the races they conquer. This
trait allows the Gamemaster to go wild and create
the odd and special powers that can sometimes
define the race.</text:p>
      <text:h text:style-name="Heading_20_2" text:outline-level="2"><text:bookmark-start text:name="__RefHeading___effect_2"/><text:bookmark-start text:name="effect"/>Effect<text:bookmark-end text:name="__RefHeading___effect_2"/><text:bookmark-end text:name="effect"/></text:h>
      <text:p text:style-name="Text_20_body">This is a Special Trait that costs 3 points
or more. The more powerful the ability, the more
the trait costs. Using other powers as a guide,
the Gamemaster can create any power they feel
necessary to make a cool alien. This can be around
3-4 points for the Krillitane’s ability, to 7-8 points
for being able to move faster than you can imagine
(when you’re not looking) and being able to send
your victims back in time. Specific traits for these
powers can be created, or the Gamemaster can
simply use the Special Trait to cover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31:26</meta:creation-date>
    <dc:creator>Generated</dc:creator>
    <dc:date>2026-04-08T08::31:26</dc:date>
    <dc:language>en-US</dc:language>
    <meta:editing-cycles>1</meta:editing-cycles>
    <meta:editing-duration>PT0S</meta:editing-duration>
    <dc:title>traits:special</dc:title>
  </office:meta>
</office:document-meta>
</file>