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maller"/><text:bookmark-start text:name="__RefHeading___smaller_on_the_inside_1"/><text:bookmark-start text:name="smaller_on_the_inside"/>SMALLER ON THE INSIDE<text:bookmark-end text:name="__RefHeading___smaller_on_the_inside_1"/><text:bookmark-end text:name="smaller_on_the_inside"/></text:h>
      <text:p text:style-name="Text_20_body"><text:span text:style-name="Strong_20_Emphasis">Prerequisite</text:span>: <text:a xlink:type="simple" xlink:href="https://www.matrix.curufea.com/doku.php?id=traits:type_1-30" text:style-name="Internet_20_link" text:visited-style-name="Visited_20_Internet_20_Link">Type 1-30</text:a></text:p>
      <text:p text:style-name="Text_20_body">The TARDIS Dimensional Stabilizer and related
Architectural Configuration Circuitry is faulty or
is one of the earliest examples of Transcendent
Dimension Technology, the practical upshot of
which is that the interior is of a finite size, and in
some cases, may not be much bigger than the
exterior, if at all.</text:p>
      <text:h text:style-name="Heading_20_2" text:outline-level="2"><text:bookmark-start text:name="__RefHeading___effect_2"/><text:bookmark-start text:name="effect"/>Effect<text:bookmark-end text:name="__RefHeading___effect_2"/><text:bookmark-end text:name="effect"/></text:h>
      <text:p text:style-name="Text_20_body">As a Major Trait, the TARDIS only has a
single console room, one example of each room
mentioned in the TARDIS Rooms Section (see
pg.104 of The Time Traveller's Companion) and D6
spare rooms that are typically used as crew quarters or
stowage.</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12::22:27</meta:creation-date>
    <dc:creator>Generated</dc:creator>
    <dc:date>2025-06-22T12::22:27</dc:date>
    <dc:language>en-US</dc:language>
    <meta:editing-cycles>1</meta:editing-cycles>
    <meta:editing-duration>PT0S</meta:editing-duration>
    <dc:title>traits:smaller</dc:title>
  </office:meta>
</office:document-meta>
</file>