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leuth"/><text:bookmark-start text:name="__RefHeading___sleuth_1"/><text:bookmark-start text:name="sleuth"/>SLEUTH<text:bookmark-end text:name="__RefHeading___sleuth_1"/><text:bookmark-end text:name="sleuth"/></text:h>
      <text:p text:style-name="Text_20_body">The character is a master of deduction and has an
eye for finding clu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+2 to Ingenuity rolls when
searching for clues or asking probing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14:03</meta:creation-date>
    <dc:creator>Generated</dc:creator>
    <dc:date>2025-06-22T07::14:03</dc:date>
    <dc:language>en-US</dc:language>
    <meta:editing-cycles>1</meta:editing-cycles>
    <meta:editing-duration>PT0S</meta:editing-duration>
    <dc:title>traits:sleuth</dc:title>
  </office:meta>
</office:document-meta>
</file>