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ize"/><text:bookmark-start text:name="__RefHeading___size_1"/><text:bookmark-start text:name="size"/>SIZE<text:bookmark-end text:name="__RefHeading___size_1"/><text:bookmark-end text:name="size"/></text:h>
      <text:p text:style-name="Text_20_body"><text:span text:style-name="Strong_20_Emphasis">Prerequisite</text:span>: <text:a xlink:type="simple" xlink:href="https://www.matrix.curufea.com/doku.php?id=traits:alien" text:style-name="Internet_20_link" text:visited-style-name="Visited_20_Internet_20_Link">Alien</text:a>
Aliens and prehistoric monsters come in all shapes and
sizes. When facing gigantic creatures such as a
Tyrannosaurus rex or a Wooly Mammoth, or tiny foes
such as Compsognathus, the Gamemaster may wish to
include some additional rules to take their size into
account.</text:p>
      <text:list text:style-name="List_20_1" text:continue-numbering="false">
        <text:list-item>
          <text:p text:style-name="List_20_1_Content_First"> <text:span text:style-name="Strong_20_Emphasis">Tiny</text:span> (Major Bad): Only a few centimetres long. Tiny creatures are things like most insects and vermin, as well as mice, rats, most lizards and snakes—anything that’s small enough to hide in your boot or pocket. Tiny creatures have a maximum Strength of 1, and a single point of damage is enough to squish a Tiny creature. Marksman-based attacks on Tiny creatures suffer a -4 penalty (or more—you try shooting a mosquito out of the air with a sniper rifle!) and -8 to notice them.</text:p>
        </text:list-item>
        <text:list-item>
          <text:p text:style-name="List_20_1_Content"> <text:span text:style-name="Strong_20_Emphasis">Small</text:span> (Minor Bad): These creatures are noticeably smaller than an adult human. It covers most cats and dogs as well as a great many dinosaurs. Human children are also Small. Small creatures have a maximum Strength of 4; most will have a Strength of only 1-2.</text:p>
        </text:list-item>
        <text:list-item>
          <text:p text:style-name="List_20_1_Content"> <text:span text:style-name="Strong_20_Emphasis">Average</text:span>: We’re being a bit self-centred by calling the human species ‘average’, but anyway, this covers adult humans as well as any creature that’s roughly our size, like apes, big wolves, crocodiles, raptors… Average creatures have a maximum Strength of 7. This isn’t a trait at all, really, but it’s here out of a sense of completeness.</text:p>
        </text:list-item>
        <text:list-item>
          <text:p text:style-name="List_20_1_Content"> <text:span text:style-name="Strong_20_Emphasis">Big</text:span> (Minor Good): This is a creature roughly the size of a horse or gorilla, like a bear or a Dracorex or a Gorgonopsid. If it’s bigger than a human, but can still hide from you, it’s Big. Big creatures have Strength scores of up to 12.</text:p>
        </text:list-item>
        <text:list-item>
          <text:p text:style-name="List_20_1_Content"> <text:span text:style-name="Strong_20_Emphasis">Huge</text:span> (Major Good): Huge creatures are really big. Elephants are Huge, for example, as are most of the big dinosaurs used by the Silurians like the T-Rex or the Triceratops. Huge creatures have Strength scores up to 16.</text:p>
        </text:list-item>
        <text:list-item>
          <text:p text:style-name="List_20_1_Content_Last"> <text:span text:style-name="Strong_20_Emphasis">Colossal</text:span> (Special Good): There aren’t any Colossal creatures in the modern day outside the oceans, but during the Age of the Dinosaurs there were titans like the Apatosaurus. These creatures have no upper limit on their Strength scores, and attacks on them are like shooting a barn door – you get a +6 bonus when shooting at a Colossal creature (but it probably won’t notice).</text:p>
        </text:list-item>
      </text:list>
      <text:h text:style-name="Heading_20_2" text:outline-level="2"><text:bookmark-start text:name="__RefHeading___effect_2"/><text:bookmark-start text:name="effect"/>Effect<text:bookmark-end text:name="__RefHeading___effect_2"/><text:bookmark-end text:name="effect"/></text:h>
      <table:table table:style-name="Table">
        <table:table-column/>
        <table:table-column/>
        <table:table-column/>
        <table:table-column/>
        <table:table-column/>
        <table:table-row>
          <table:table-cell office:value-type="string" table:style-name="tablecell" table:number-rows-spanned="2"/>
          <table:table-cell office:value-type="string" table:style-name="tableheader" table:number-columns-spanned="2">
            <text:p text:style-name="Table_20_Heading">  MODIFIER TO EFFECTIVE  </text:p>
          </table:table-cell>
          <table:covered-table-cell/>
          <table:table-cell office:value-type="string" table:style-name="tableheader" table:number-columns-spanned="2">
            <text:p text:style-name="Table_20_Heading">  MODIFIER  </text:p>
          </table:table-cell>
          <table:covered-table-cell/>
        </table:table-row>
        <table:table-row>
          <table:table-cell office:value-type="string" table:style-name="tableheader">
            <text:p text:style-name="Table_20_Heading">  STRENGTH  </text:p>
          </table:table-cell>
          <table:table-cell office:value-type="string" table:style-name="tableheader">
            <text:p text:style-name="Table_20_Heading">  SPEED  </text:p>
          </table:table-cell>
          <table:table-cell office:value-type="string" table:style-name="tableheader">
            <text:p text:style-name="Table_20_Heading">  TO BE HIT  </text:p>
          </table:table-cell>
          <table:table-cell office:value-type="string" table:style-name="tableheader">
            <text:p text:style-name="Table_20_Heading">  TO BE SEEN  </text:p>
          </table:table-cell>
        </table:table-row>
        <table:table-row>
          <table:table-cell office:value-type="string" table:style-name="tablecell">
            <text:p text:style-name="tablealignleft"><text:span text:style-name="Strong_20_Emphasis">Tiny</text:span> (Major)</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8</text:p>
          </table:table-cell>
        </table:table-row>
        <table:table-row>
          <table:table-cell office:value-type="string" table:style-name="tablecell">
            <text:p text:style-name="tablealignleft"><text:span text:style-name="Strong_20_Emphasis">Small</text:span> (Minor)</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Human</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Big</text:span> (Minor)</text:p>
          </table:table-cell>
          <table:table-cell office:value-type="string" table:style-name="tablecell">
            <text:p text:style-name="tablealignleft">+2</text:p>
          </table:table-cell>
          <table:table-cell office:value-type="string" table:style-name="tablecell">
            <text:p text:style-name="tablealignleft">+1</text:p>
          </table:table-cell>
          <table:table-cell office:value-type="string" table:style-name="tablecell">
            <text:p text:style-name="tablealignleft">+2</text:p>
          </table:table-cell>
          <table:table-cell office:value-type="string" table:style-name="tablecell">
            <text:p text:style-name="tablealignleft">+4</text:p>
          </table:table-cell>
        </table:table-row>
        <table:table-row>
          <table:table-cell office:value-type="string" table:style-name="tablecell">
            <text:p text:style-name="tablealignleft"><text:span text:style-name="Strong_20_Emphasis">Huge</text:span> (Major)</text:p>
          </table:table-cell>
          <table:table-cell office:value-type="string" table:style-name="tablecell">
            <text:p text:style-name="tablealignleft">+4</text:p>
          </table:table-cell>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8</text:p>
          </table:table-cell>
        </table:table-row>
        <table:table-row>
          <table:table-cell office:value-type="string" table:style-name="tablecell">
            <text:p text:style-name="tablealignleft"><text:span text:style-name="Strong_20_Emphasis">Colossal</text:span> (Special)</text:p>
          </table:table-cell>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6</text:p>
          </table:table-cell>
          <table:table-cell office:value-type="string" table:style-name="tablecell">
            <text:p text:style-name="tablealignleft">+12</text:p>
          </table:table-cell>
        </table:table-row>
      </table:table>
      <text:p text:style-name="Text_20_body">Size has one key effect on combat: if there’s more than
one size category between attacker and defender, the
bigger creature has to use Coordination when making
melee attacks. That means that even if an Apatosaurus
has a Strength of 16, it can’t automatically squish a tiny
human. Instead, it has to roll Coordination + Fighting to
hit. It can, however, bring its full Strength to bear on a
bigger target; like, say, a T-Rex. Or a tank. This also
applies to humans; you can’t just use your Strength to
attack a Tiny creature, you have to use Coordin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30T05::40:10</meta:creation-date>
    <dc:creator>Generated</dc:creator>
    <dc:date>2025-04-30T05::40:10</dc:date>
    <dc:language>en-US</dc:language>
    <meta:editing-cycles>1</meta:editing-cycles>
    <meta:editing-duration>PT0S</meta:editing-duration>
    <dc:title>traits:size</dc:title>
  </office:meta>
</office:document-meta>
</file>