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ingle"/><text:bookmark-start text:name="__RefHeading___single-minded_1"/><text:bookmark-start text:name="single-minded"/>SINGLE-MINDED<text:bookmark-end text:name="__RefHeading___single-minded_1"/><text:bookmark-end text:name="single-minded"/></text:h>
      <text:p text:style-name="Text_20_body">The more you are thwarted in your plans, the more
obsessed you get about pursuing them. Each battle
you lose makes you more dedicated to winning the
war. For the minor level, each time your plans are
interrupted by someone acting against you, you gain
a Story Point.</text:p>
      <text:p text:style-name="Text_20_body">As a major trait you gain 2 Story Points when any
of your plans fail. However, you also become more
obsessed with defeating your enemies the more Story
Points you gain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20::55:25</meta:creation-date>
    <dc:creator>Generated</dc:creator>
    <dc:date>2026-04-07T20::55:25</dc:date>
    <dc:language>en-US</dc:language>
    <meta:editing-cycles>1</meta:editing-cycles>
    <meta:editing-duration>PT0S</meta:editing-duration>
    <dc:title>traits:single</dc:title>
  </office:meta>
</office:document-meta>
</file>