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signature"/><text:bookmark-start text:name="__RefHeading___high_signature_1"/><text:bookmark-start text:name="high_signature"/>HIGH SIGNATURE<text:bookmark-end text:name="__RefHeading___high_signature_1"/><text:bookmark-end text:name="high_signature"/></text:h>
      <text:p text:style-name="Text_20_body">This ship is poorly designed or sends out so much heat
or other energies that it is easy to detect with sensors,
giving a +2 bonus on rolls to do s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08T06::18:22</meta:creation-date>
    <dc:creator>Generated</dc:creator>
    <dc:date>2026-04-08T06::18:22</dc:date>
    <dc:language>en-US</dc:language>
    <meta:editing-cycles>1</meta:editing-cycles>
    <meta:editing-duration>PT0S</meta:editing-duration>
    <dc:title>traits:signature</dc:title>
  </office:meta>
</office:document-meta>
</file>