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hifting"/><text:bookmark-start text:name="__RefHeading___shifting_structure_1"/><text:bookmark-start text:name="shifting_structure"/>SHIFTING STRUCTURE<text:bookmark-end text:name="__RefHeading___shifting_structure_1"/><text:bookmark-end text:name="shifting_structure"/></text:h>
      <text:p text:style-name="Text_20_body">A permanent fault in the Architectural
Configuration Circuit causes the internal
structure of the TARDIS to occasionally shift
about. This can cause no end of confusion for its
operator and passengers, although the TARDIS
will help those who know what they are looking
for, or have a particularly strong intuition, to
follow the right path.</text:p>
      <text:h text:style-name="Heading_20_2" text:outline-level="2"><text:bookmark-start text:name="__RefHeading___effect_2"/><text:bookmark-start text:name="effect"/>Effect<text:bookmark-end text:name="__RefHeading___effect_2"/><text:bookmark-end text:name="effect"/></text:h>
      <text:p text:style-name="Text_20_body">Whenever a character attempts to reach
a specific room outside the console room, they
must make an Ingenuity + Resolve roll to find it.
The Difficulty is based on how familiar the person
is with the TARDIS in question (see the table below).
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2::01:00</meta:creation-date>
    <dc:creator>Generated</dc:creator>
    <dc:date>2025-06-22T12::01:00</dc:date>
    <dc:language>en-US</dc:language>
    <meta:editing-cycles>1</meta:editing-cycles>
    <meta:editing-duration>PT0S</meta:editing-duration>
    <dc:title>traits:shifting</dc:title>
  </office:meta>
</office:document-meta>
</file>