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ing"/><text:bookmark-start text:name="__RefHeading___radiation_shielding_1"/><text:bookmark-start text:name="radiation_shielding"/>RADIATION SHIELDING<text:bookmark-end text:name="__RefHeading___radiation_shielding_1"/><text:bookmark-end text:name="radiation_shielding"/></text:h>
      <text:p text:style-name="Text_20_body">This trait protects its wearers or occupants from damage
caused by rad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48:24</meta:creation-date>
    <dc:creator>Generated</dc:creator>
    <dc:date>2025-06-22T02::48:24</dc:date>
    <dc:language>en-US</dc:language>
    <meta:editing-cycles>1</meta:editing-cycles>
    <meta:editing-duration>PT0S</meta:editing-duration>
    <dc:title>traits:shielding</dc:title>
  </office:meta>
</office:document-meta>
</file>