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hield"/><text:bookmark-start text:name="__RefHeading___shield_1"/><text:bookmark-start text:name="shield"/>SHIELD<text:bookmark-end text:name="__RefHeading___shield_1"/><text:bookmark-end text:name="shield"/></text:h>
      <text:p text:style-name="Text_20_body">The Armour and Forcefield traits assume that a
character using them is completely protected. Some
armour, such as bullet-proof vests, only cover the
torso, while both antique and futuristic versions of
a hand-held shield only protects its bearer from
frontal attack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Bad Trait, any protection offered
by the Gadget only covers 2/3rds of the character
(perhaps only covering the front and sides).
Opponents may bypass such protection by taking a -4
penalty on their attack rolls; a fantastic success on a
regular roll also bypasses the protection. As a Major
Bad Trait this cover shrinks to 1/3 (like a medieval
round shield). Opponents may bypass such protection
by taking a -2 penalty on their attack rolls; a good
success on a regular roll also bypasses the protection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Characters with this Bad Trait are effectively
unprotected from area-based attacks that could
wrap around the covered area. The Gamemaster may
adjudicate this based on the particular circumstances
of a situation (e.g. a character with 2/3 coverage can
probably prevent being hurt if a grenade explodes in
front of them, but a bomb dropped from the sky will
probably bypass any shield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8::23:55</meta:creation-date>
    <dc:creator>Generated</dc:creator>
    <dc:date>2026-04-08T08::23:55</dc:date>
    <dc:language>en-US</dc:language>
    <meta:editing-cycles>1</meta:editing-cycles>
    <meta:editing-duration>PT0S</meta:editing-duration>
    <dc:title>traits:shield</dc:title>
  </office:meta>
</office:document-meta>
</file>