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fragile"/><text:bookmark-start text:name="__RefHeading___fragile_1"/><text:bookmark-start text:name="fragile"/>FRAGILE<text:bookmark-end text:name="__RefHeading___fragile_1"/><text:bookmark-end text:name="fragile"/></text:h>
      <text:p text:style-name="Text_20_body">This ship is delicate, and any Disastrous result in its use
will break it, rendering it useless until repa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20::12:02</meta:creation-date>
    <dc:creator>Generated</dc:creator>
    <dc:date>2026-06-23T20::12:02</dc:date>
    <dc:language>en-US</dc:language>
    <meta:editing-cycles>1</meta:editing-cycles>
    <meta:editing-duration>PT0S</meta:editing-duration>
    <dc:title>traits:sfragile</dc:title>
  </office:meta>
</office:document-meta>
</file>