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squipedalian"/><text:bookmark-start text:name="__RefHeading___sesquipedalian_1"/><text:bookmark-start text:name="sesquipedalian"/>SESQUIPEDALIAN<text:bookmark-end text:name="__RefHeading___sesquipedalian_1"/><text:bookmark-end text:name="sesquipedalian"/></text:h>
      <text:p text:style-name="Text_20_body">You habitually use complicated phraseology, abstruse
verbiage and academic language, even while in the
process of elucidating the most commonplace and
quotidian concepts. You suffer a –2 penalty when
trying to explain or teach anything. However, you gain
+1 when attempting to impress people with your skills
and abil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50:27</meta:creation-date>
    <dc:creator>Generated</dc:creator>
    <dc:date>2025-04-29T23::50:27</dc:date>
    <dc:language>en-US</dc:language>
    <meta:editing-cycles>1</meta:editing-cycles>
    <meta:editing-duration>PT0S</meta:editing-duration>
    <dc:title>traits:sesquipedalian</dc:title>
  </office:meta>
</office:document-meta>
</file>