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ensors"/><text:bookmark-start text:name="__RefHeading___tardis_sensors_1"/><text:bookmark-start text:name="tardis_sensors"/>TARDIS SENSORS<text:bookmark-end text:name="__RefHeading___tardis_sensors_1"/><text:bookmark-end text:name="tardis_sensors"/></text:h>
      <text:p text:style-name="Text_20_body">TARDIS sensors are able to pick up and identify
any kind of energy or matter in the universe and a
few which aren’t from round here as well. General
use of them requires an Awareness + Science roll
at (Difficulty 12). A success will gather general
information about the surroundings including
radiation levels, atmospheric thickness and make up
and so on.</text:p>
      <text:p text:style-name="Text_20_body">A Good success will show trace elements in scans
and also pick up objects, such as a TARDIS, moving
in and out of 3-dimensional space. Normally, this
would only be detectable on a Fantastic Success but
the Justice Station’s sensors are specially designed
to pick up temporal anomalies and radiation. Finally,
Failure will either give an incomplete or inconclusive
reading or, in the case of a Disastrous Failure may
overload the system, blowing out D6 Sensor Contr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3::07:54</meta:creation-date>
    <dc:creator>Generated</dc:creator>
    <dc:date>2026-05-25T03::07:54</dc:date>
    <dc:language>en-US</dc:language>
    <meta:editing-cycles>1</meta:editing-cycles>
    <meta:editing-duration>PT0S</meta:editing-duration>
    <dc:title>traits:sensors</dc:title>
  </office:meta>
</office:document-meta>
</file>