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ensor"/><text:bookmark-start text:name="__RefHeading___sensor_preset_controls_1"/><text:bookmark-start text:name="sensor_preset_controls"/>SENSOR PRESET CONTROLS<text:bookmark-end text:name="__RefHeading___sensor_preset_controls_1"/><text:bookmark-end text:name="sensor_preset_controls"/></text:h>
      <text:p text:style-name="Text_20_body">These are settings that the sensors can be locked to,
meaning they will always search for them first. Once
a character using them makes a Sensor roll, they don’t
have to roll to detect that energy or matter for
the rest of the adventure. The Justice Stations preset
controls are set to the specific exhaust wake of a
TARDIS, to enable them to track down and retrieve
renegade Time Lo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2::30:57</meta:creation-date>
    <dc:creator>Generated</dc:creator>
    <dc:date>2025-06-22T02::30:57</dc:date>
    <dc:language>en-US</dc:language>
    <meta:editing-cycles>1</meta:editing-cycles>
    <meta:editing-duration>PT0S</meta:editing-duration>
    <dc:title>traits:sensor</dc:title>
  </office:meta>
</office:document-meta>
</file>