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nse"/><text:bookmark-start text:name="__RefHeading___sense_of_direction_1"/><text:bookmark-start text:name="sense_of_direction"/>SENSE OF DIRECTION<text:bookmark-end text:name="__RefHeading___sense_of_direction_1"/><text:bookmark-end text:name="sense_of_direction"/></text:h>
      <text:p text:style-name="Text_20_body">There are some people who instinctively know the
easiest way to get from one place to the next. It
may be a labyrinthine maze of streets and identical
houses, but characters with the Sense of Direction
trait rarely seem to get lost, or can usually find their
bearings if they d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the character a +2 bonus to any
roll (usually Awareness and Ingenuity) to regain their
direction when lost, or to simply work out how to get
from A to B. This can be map reading, running through
a miles of similar corridors, or simply knowing which
way is up while spinning in zero grav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26:51</meta:creation-date>
    <dc:creator>Generated</dc:creator>
    <dc:date>2025-04-29T23::26:51</dc:date>
    <dc:language>en-US</dc:language>
    <meta:editing-cycles>1</meta:editing-cycles>
    <meta:editing-duration>PT0S</meta:editing-duration>
    <dc:title>traits:sense</dc:title>
  </office:meta>
</office:document-meta>
</file>