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elfish"/><text:bookmark-start text:name="__RefHeading___selfish_1"/><text:bookmark-start text:name="selfish"/>SELFISH<text:bookmark-end text:name="__RefHeading___selfish_1"/><text:bookmark-end text:name="selfish"/></text:h>
      <text:p text:style-name="Text_20_body">“But what’s in it for me?” It’s all about me. Me, me,
me, me, me. The character may go along with the
rest of the group, helping civilisations out of trouble
or rescuing people in danger, but at the back of
their mind is always the thought that they may be
able to get something out of it: a reward, riches,
hidden treasure, technological knowledge, or just
information about the future that they can exploit.</text:p>
      <text:h text:style-name="Heading_20_2" text:outline-level="2"><text:bookmark-start text:name="__RefHeading___effect_2"/><text:bookmark-start text:name="effect"/>Effect<text:bookmark-end text:name="__RefHeading___effect_2"/><text:bookmark-end text:name="effect"/></text:h>
      <text:p text:style-name="Text_20_body">Selfish doesn’t interfere too much with the
way the character acts – they’ll help and join in as
usual – but there may be times when they sneak off to
see what they can plunder or gain. The Gamemaster
may reward this action with Story Points for playing
in character if it moves the adventure in an exciting
or unexpected direction at the character’s expen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6:07</meta:creation-date>
    <dc:creator>Generated</dc:creator>
    <dc:date>2026-04-08T08::26:07</dc:date>
    <dc:language>en-US</dc:language>
    <meta:editing-cycles>1</meta:editing-cycles>
    <meta:editing-duration>PT0S</meta:editing-duration>
    <dc:title>traits:selfish</dc:title>
  </office:meta>
</office:document-meta>
</file>