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lf-repairing"/><text:bookmark-start text:name="__RefHeading___self-repairing_1"/><text:bookmark-start text:name="self-repairing"/>SELF-REPAIRING<text:bookmark-end text:name="__RefHeading___self-repairing_1"/><text:bookmark-end text:name="self-repairing"/></text:h>
      <text:p text:style-name="Text_20_body">The Gadget has the ability to repair itself if damag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self-repairing Gadget heals 1 Hit Capacity
point per day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Faster rates of self-repair are possible, but
these should be bought as the Fast Healing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51:35</meta:creation-date>
    <dc:creator>Generated</dc:creator>
    <dc:date>2025-04-29T23::51:35</dc:date>
    <dc:language>en-US</dc:language>
    <meta:editing-cycles>1</meta:editing-cycles>
    <meta:editing-duration>PT0S</meta:editing-duration>
    <dc:title>traits:self-repairing</dc:title>
  </office:meta>
</office:document-meta>
</file>