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cure"/><text:bookmark-start text:name="__RefHeading___secure_base_1"/><text:bookmark-start text:name="secure_base"/>SECURE BASE<text:bookmark-end text:name="__RefHeading___secure_base_1"/><text:bookmark-end text:name="secure_base"/></text:h>
      <text:p text:style-name="Text_20_body">Your base is protected by security cameras, locked
doors, barbed-wire fences and other security measures.
No-one’s getting in here without you knowing about 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It’s very hard to sneak into your base. It’s not
impossible, but if someone gets past your security,
the GM should throw the group a Story Point 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19::06:34</meta:creation-date>
    <dc:creator>Generated</dc:creator>
    <dc:date>2026-08-04T19::06:34</dc:date>
    <dc:language>en-US</dc:language>
    <meta:editing-cycles>1</meta:editing-cycles>
    <meta:editing-duration>PT0S</meta:editing-duration>
    <dc:title>traits:secure</dc:title>
  </office:meta>
</office:document-meta>
</file>