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ecret"/><text:bookmark-start text:name="__RefHeading___secret_base_1"/><text:bookmark-start text:name="secret_base"/>SECRET BASE<text:bookmark-end text:name="__RefHeading___secret_base_1"/><text:bookmark-end text:name="secret_base"/></text:h>
      <text:p text:style-name="Text_20_body">Your base is cleverly concealed from outsiders. Either
it looks like a perfectly ordinary building, is hidden
underground, or is concealed by a perception filter.</text:p>
      <text:h text:style-name="Heading_20_2" text:outline-level="2"><text:bookmark-start text:name="__RefHeading___effect_2"/><text:bookmark-start text:name="effect"/>Effect<text:bookmark-end text:name="__RefHeading___effect_2"/><text:bookmark-end text:name="effect"/></text:h>
      <text:p text:style-name="Text_20_body">Finding the base if you do not know it is there
is almost impossible. Even if an advanced enemy is
scanning for the base, the characters have several
minutes to prepare before they are disco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52:40</meta:creation-date>
    <dc:creator>Generated</dc:creator>
    <dc:date>2026-04-08T00::52:40</dc:date>
    <dc:language>en-US</dc:language>
    <meta:editing-cycles>1</meta:editing-cycles>
    <meta:editing-duration>PT0S</meta:editing-duration>
    <dc:title>traits:secret</dc:title>
  </office:meta>
</office:document-meta>
</file>