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out"/><text:bookmark-start text:name="__RefHeading___scout_capsule_1"/><text:bookmark-start text:name="scout_capsule"/>SCOUT CAPSULE<text:bookmark-end text:name="__RefHeading___scout_capsule_1"/><text:bookmark-end text:name="scout_capsule"/></text:h>
      <text:p text:style-name="Text_20_body"><text:span text:style-name="Strong_20_Emphasis">Prerequisite</text:span>: <text:a xlink:type="simple" xlink:href="https://www.matrix.curufea.com/doku.php?id=traits:type_60" text:style-name="Internet_20_link" text:visited-style-name="Visited_20_Internet_20_Link">Type 60+</text:a></text:p>
      <text:p text:style-name="Text_20_body">This TARDIS was equipped with improved
Perception Filters and Chameleon Circuits,
either to aid Time Lord anthropologists in closely
studying an alien species, cloak clandestine
activities or to function as a recon unit in the
Time War.</text:p>
      <text:h text:style-name="Heading_20_2" text:outline-level="2"><text:bookmark-start text:name="__RefHeading___effect_2"/><text:bookmark-start text:name="effect"/>Effect<text:bookmark-end text:name="__RefHeading___effect_2"/><text:bookmark-end text:name="effect"/></text:h>
      <text:p text:style-name="Text_20_body">The TARDIS adds +2 to its Subterfuge
skill and has an advanced Chameleon Circuit that
can scan, copy and materialize over an object as
one action. This Trait reduces the TARDI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45:20</meta:creation-date>
    <dc:creator>Generated</dc:creator>
    <dc:date>2025-06-22T07::45:20</dc:date>
    <dc:language>en-US</dc:language>
    <meta:editing-cycles>1</meta:editing-cycles>
    <meta:editing-duration>PT0S</meta:editing-duration>
    <dc:title>traits:scout</dc:title>
  </office:meta>
</office:document-meta>
</file>