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coop"/><text:bookmark-start text:name="__RefHeading___time_scoop_1"/><text:bookmark-start text:name="time_scoop"/>TIME SCOOP<text:bookmark-end text:name="__RefHeading___time_scoop_1"/><text:bookmark-end text:name="time_scoop"/></text:h>
      <text:p text:style-name="Text_20_body">The Time Scoop is keyed to the Sensor Preset
Controls and is designed to be the penultimate stage
in bringing a renegade to justice. The sensors allow
the Justice Station to zero in on an errant Time Lord
and, using the Matrix Link in their TARDIS, take
control of their body. This is done using a Presence
+ Convince roll (Difficulty 25). If Successful, the Time
Lord is compelled to return to their TARDIS and
activate the HADS system. Once this is done, the Time
Scoop redirects the HADS so the TARDIS appears
directly above the Justice Station where a tractor
beam takes hold of it and brings it inside. The process
is instantaneous if successful and the trauma of it can
trigger Temporal Amnesia in the Time Lord or any
other people in the TARDIS at that time.</text:p>
      <text:p text:style-name="Text_20_body">If the roll is Unsuccessful, the TARDIS dematerialises
without the Time Lord, stranding them in their
present location. If this ever occurs Justice Station
personnel are trained to send an Extraction TARDIS
to allow the renegade Time Lord to escape what is
usually a dangerous situation. Whilst renegades
know that they’re heading for the Justice Station, or
at the very least some form of Time Lord authority,
that’s often a lot more preferable than being trapped
without a TARDIS on a hostile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9::54:08</meta:creation-date>
    <dc:creator>Generated</dc:creator>
    <dc:date>2026-04-08T09::54:08</dc:date>
    <dc:language>en-US</dc:language>
    <meta:editing-cycles>1</meta:editing-cycles>
    <meta:editing-duration>PT0S</meta:editing-duration>
    <dc:title>traits:scoop</dc:title>
  </office:meta>
</office:document-meta>
</file>