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cion"/><text:bookmark-start text:name="__RefHeading___scion_of_gallifrey_1"/><text:bookmark-start text:name="scion_of_gallifrey"/>SCION OF GALLIFREY<text:bookmark-end text:name="__RefHeading___scion_of_gallifrey_1"/><text:bookmark-end text:name="scion_of_gallifrey"/></text:h>
      <text:p text:style-name="Text_20_body">Scion of Gallifrey is a Special Good Trait that shows the
character was conceived in a vessel within the flux of
the Time Vortex, under the aura of Time Lord scienc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can regenerate exactly like a
Time Lord, and they automatically gain the Feel the
Turn of the Universe and Vortex traits. They also gain a
+1 to Ingenuity, which is no longer restricted to a
maximum of 6. This Special Trait costs 1 Character
Point and reduces their maximum Story Points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6T22::11:55</meta:creation-date>
    <dc:creator>Generated</dc:creator>
    <dc:date>2025-05-16T22::11:55</dc:date>
    <dc:language>en-US</dc:language>
    <meta:editing-cycles>1</meta:editing-cycles>
    <meta:editing-duration>PT0S</meta:editing-duration>
    <dc:title>traits:scion</dc:title>
  </office:meta>
</office:document-meta>
</file>