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an"/><text:bookmark-start text:name="__RefHeading___scan_1"/><text:bookmark-start text:name="scan"/>SCAN*<text:bookmark-end text:name="__RefHeading___scan_1"/><text:bookmark-end text:name="scan"/></text:h>
      <text:p text:style-name="Text_20_body">The Scan trait means that the Gadget can investigate
something from a range of a metre and see what’s
going on inside it. Whether this is a medical
function, checking inside someone to see what’s
wrong or what species they are, or a technical
function looking at the wiring and circuitry of a
device, it all works on the same basic principle. In
most cases, the user has to make an Awareness roll
coupled with a suitable skill (Medicine for a medical
or biological scan, Technology to scan the workings
of a device or computer). The Scan trait provides
a +2 bonus to this roll if the device is designed for
general scanning.</text:p>
      <text:p text:style-name="Text_20_body">If the Gadget is used only for a specific purpose, for
example a Medical Scanner, then the trait provides
a +3 bonus when used for medical purposes, and
+1 when used for anything else – Medical Scanners
aren’t the best thing to look inside a computer, but
it may help a little. If the Gadget is designed for a
specific purpose, this should be discussed with the
Gamemaster, and recorded on the Gadget’s sheet. It
could be that using the Gadget outside of its specific
purpose is useless, in which case it can be considered
a Restri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9:50</meta:creation-date>
    <dc:creator>Generated</dc:creator>
    <dc:date>2025-04-29T21::49:50</dc:date>
    <dc:language>en-US</dc:language>
    <meta:editing-cycles>1</meta:editing-cycles>
    <meta:editing-duration>PT0S</meta:editing-duration>
    <dc:title>traits:scan</dc:title>
  </office:meta>
</office:document-meta>
</file>