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cale"/><text:bookmark-start text:name="__RefHeading___spaceship_scale_1"/><text:bookmark-start text:name="spaceship_scale"/>SPACESHIP SCALE<text:bookmark-end text:name="__RefHeading___spaceship_scale_1"/><text:bookmark-end text:name="spaceship_scale"/></text:h>
      <text:p text:style-name="Text_20_body">This vehicle is of such a large size and high complexity
that it counts as being a different scale than characters
or other vehicles. Weapons of smaller scale cannot harm
it, and targets and cover of smaller scale have little
defence against them. If a weapon with this trait is fired
at a normal-sized target, multiply the damage caused by
10.</text:p>
      <text:h text:style-name="Heading_20_3" text:outline-level="3"><text:bookmark-start text:name="__RefHeading___note_2"/><text:bookmark-start text:name="note"/>Note<text:bookmark-end text:name="__RefHeading___note_2"/><text:bookmark-end text:name="note"/></text:h>
      <text:p text:style-name="Text_20_body">The TARDIS is Spaceship Scale, and as such its
Armour 30 and Hit Capacity works on the same scale.
This is an official rule as per one of the writers of The
Silurian 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2-22T02::04:53</meta:creation-date>
    <dc:creator>Generated</dc:creator>
    <dc:date>2026-02-22T02::04:53</dc:date>
    <dc:language>en-US</dc:language>
    <meta:editing-cycles>1</meta:editing-cycles>
    <meta:editing-duration>PT0S</meta:editing-duration>
    <dc:title>traits:scale</dc:title>
  </office:meta>
</office:document-meta>
</file>