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un"/><text:bookmark-start text:name="__RefHeading___run_for_your_life_1"/><text:bookmark-start text:name="run_for_your_life"/>RUN FOR YOUR LIFE!<text:bookmark-end text:name="__RefHeading___run_for_your_life_1"/><text:bookmark-end text:name="run_for_your_life"/></text:h>
      <text:p text:style-name="Text_20_body">There are many times when the opposing forces are
too numerous or just too powerful to take down. The
best thing you can do is to flee, run for your life and
regroup to plan a new angle of attack. The character
with this trait has obviously got this running thing
down to a fine art and when danger is close behind
there is that extra motivation to simply scarper!</text:p>
      <text:h text:style-name="Heading_20_2" text:outline-level="2"><text:bookmark-start text:name="__RefHeading___effect_2"/><text:bookmark-start text:name="effect"/>Effect<text:bookmark-end text:name="__RefHeading___effect_2"/><text:bookmark-end text:name="effect"/></text:h>
      <text:p text:style-name="Text_20_body">The character is better at running away from
danger, usually due to all the practice they’ve had!
When being chased, you receive a +1 bonus to your
Speed when fle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56:54</meta:creation-date>
    <dc:creator>Generated</dc:creator>
    <dc:date>2025-06-22T03::56:54</dc:date>
    <dc:language>en-US</dc:language>
    <meta:editing-cycles>1</meta:editing-cycles>
    <meta:editing-duration>PT0S</meta:editing-duration>
    <dc:title>traits:run</dc:title>
  </office:meta>
</office:document-meta>
</file>