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obot"/><text:bookmark-start text:name="__RefHeading___robot_1"/><text:bookmark-start text:name="robot"/>ROBOT<text:bookmark-end text:name="__RefHeading___robot_1"/><text:bookmark-end text:name="robot"/></text:h>
      <text:p text:style-name="Text_20_body">Instead of flesh and bone they are made of steel,
wires and plastics. Instead of an organic brain their
mind is made of circuitry and a powerful computer.
Robot is a Special Good Trait that costs 2 points as a
robot of normal appearance – that is, they look like
a robot, such as K-9, a Host, a Roboform or even
Kamelion (one of the Doctor’s earlier companions).
However, the trait can be purchased at a higher
level, costing 4 points, which means externally you
look convincingly human – most of the time people
will assume you are human unless you’re injured or
display inhuman abilities.</text:p>
      <text:h text:style-name="Heading_20_2" text:outline-level="2"><text:bookmark-start text:name="__RefHeading___effect_2"/><text:bookmark-start text:name="effect"/>Effect<text:bookmark-end text:name="__RefHeading___effect_2"/><text:bookmark-end text:name="effect"/></text:h>
      <text:p text:style-name="Text_20_body">Robot means the character is a robot. They
have attributes, skills and traits, just like a living
character. However, their attributes can be raised
above level 6, and they can purchase Gadget Traits.
These are traits normally used only
in Gadgets, but this means that traits such as
Forcefield or Scan, can be built directly into the
robot character!</text:p>
      <text:p text:style-name="Text_20_body">Robot also means that the character does not die
from old age (though their power supply may need
replacing). When a robot takes a physical injury, it
loses attributes just like a person, though it will not
heal itself over time – either itself or another suitably
skilled technician will need to conduct repairs (using
Ingenuity + Technology), with a level of injury repaired
equal to the level of success. A robot character can
be ‘killed’ and repaired, returning to fully operational
level, though if the damage is severe enough (such
as being disintegrated or dropped into a furnace
or vat of molten metal) the robot is unlikely to be
salvageable.</text:p>
      <text:p text:style-name="Text_20_body">Robots normally learn over time, and can increase
their mental skills just as a human, however physical
skills and attributes will require some form of
‘upgrading’ to take into account the increased ability.
Of course, in most cases a robot does have the
disadvantage of standing out in a crowd and scaring
primitive civilisations!</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alien" text:style-name="Internet_20_link" text:visited-style-name="Visited_20_Internet_20_Link">Alien</text:a> or <text:a xlink:type="simple" xlink:href="https://www.matrix.curufea.com/doku.php?id=traits:cyborg" text:style-name="Internet_20_link" text:visited-style-name="Visited_20_Internet_20_Link">Cyborg</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00::17:10</meta:creation-date>
    <dc:creator>Generated</dc:creator>
    <dc:date>2025-04-30T00::17:10</dc:date>
    <dc:language>en-US</dc:language>
    <meta:editing-cycles>1</meta:editing-cycles>
    <meta:editing-duration>PT0S</meta:editing-duration>
    <dc:title>traits:robot</dc:title>
  </office:meta>
</office:document-meta>
</file>