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ift"/><text:bookmark-start text:name="__RefHeading___space-time_rift_1"/><text:bookmark-start text:name="space-time_rift"/>SPACE-TIME RIFT<text:bookmark-end text:name="__RefHeading___space-time_rift_1"/><text:bookmark-end text:name="space-time_rift"/></text:h>
      <text:p text:style-name="Text_20_body">Like the Torchwood Three Hub in Cardiff, your base
is built on or near a rift in space-time. This crack in
reality sometimes opens up and vomits out strange
alien creatures or energy fields. The presence of the
rift puts your base on the front line in the battle to
defend the Earth.</text:p>
      <text:h text:style-name="Heading_20_2" text:outline-level="2"><text:bookmark-start text:name="__RefHeading___effect_2"/><text:bookmark-start text:name="effect"/>Effect<text:bookmark-end text:name="__RefHeading___effect_2"/><text:bookmark-end text:name="effect"/></text:h>
      <text:p text:style-name="Text_20_body">The Rift spits out weirdness and monsters on
a regular basis. The Rift’s energies can also disrupt
sensors and communications at inconvenient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7:55</meta:creation-date>
    <dc:creator>Generated</dc:creator>
    <dc:date>2025-06-22T02::37:55</dc:date>
    <dc:language>en-US</dc:language>
    <meta:editing-cycles>1</meta:editing-cycles>
    <meta:editing-duration>PT0S</meta:editing-duration>
    <dc:title>traits:rift</dc:title>
  </office:meta>
</office:document-meta>
</file>